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8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2-18">
            <text:p>18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float" office:value="436">
            <text:p>436</text:p>
          </table:table-cell>
          <table:table-cell table:style-name="ce12" office:value-type="string">
            <text:p>жаркое по-домашнему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33.98">
            <text:p>33,98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22">
            <text:p>1,2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12" office:value-type="string">
            <text:p>бутерброд с маслом и сыром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12.54">
            <text:p>12,54</text:p>
          </table:table-cell>
          <table:table-cell table:style-name="ce16" office:value-type="float" office:value="128.5">
            <text:p>129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4">
            <text:p>50,44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.02.2022</text:date>, <text:time>10:53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7T10:53:24.93</dc:date>
    <dc:creator>МКОУ Верхказанская СОШ </dc:creator>
    <meta:generator>OpenOffice/4.1.7$Win32 OpenOffice.org_project/417m1$Build-9800</meta:generator>
    <meta:document-statistic meta:table-count="1" meta:cell-count="63" meta:object-count="0"/>
  </office:meta>
</office:document-meta>
</file>