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1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02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3-02">
            <text:p>02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2м-2020</text:p>
          </table:table-cell>
          <table:table-cell table:style-name="ce18" office:value-type="string">
            <text:p>плов с мясом птицы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38.93">
            <text:p>38,93</text:p>
          </table:table-cell>
          <table:table-cell table:style-name="ce37" office:value-type="float" office:value="309.2">
            <text:p>30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41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7гн-2020</text:p>
          </table:table-cell>
          <table:table-cell table:style-name="ce19" office:value-type="string">
            <text:p>какао с молок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8.81">
            <text:p>8,81</text:p>
          </table:table-cell>
          <table:table-cell table:style-name="ce27" office:value-type="float" office:value="121.1">
            <text:p>121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6">
            <text:p>6,0</text:p>
          </table:table-cell>
          <table:table-cell table:style-name="ce42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7">
            <text:p>2,7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3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 table:formula="of:=SUM([.F4:.F8])" office:value-type="float" office:value="50.44">
            <text:p>50,44</text:p>
          </table:table-cell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.03.2022</text:date>, <text:time>10:22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1_20_sm" style:display-name="PageStyle_2022-02-01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1T10:22:20.89</dc:date>
    <dc:creator>МКОУ Верхказанская СОШ </dc:creator>
    <meta:document-statistic meta:table-count="1" meta:cell-count="54" meta:object-count="0"/>
    <meta:generator>OpenOffice/4.1.7$Win32 OpenOffice.org_project/417m1$Build-9800</meta:generator>
  </office:meta>
</office:document-meta>
</file>