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12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4-11">
            <text:p>11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12м-2020</text:p>
          </table:table-cell>
          <table:table-cell table:style-name="ce12" office:value-type="string">
            <text:p>плов с мясом птицы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33.59">
            <text:p>33,59</text:p>
          </table:table-cell>
          <table:table-cell table:style-name="ce16" office:value-type="float" office:value="309.2">
            <text:p>3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7гн-2020</text:p>
          </table:table-cell>
          <table:table-cell table:style-name="ce12" office:value-type="string">
            <text:p>какао с молок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3.97">
            <text:p>13,97</text:p>
          </table:table-cell>
          <table:table-cell table:style-name="ce16" office:value-type="float" office:value="121.1">
            <text:p>121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6">
            <text:p>6,0</text:p>
          </table:table-cell>
          <table:table-cell table:style-name="ce16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9">
            <text:p>2,9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3"/>
          <table:table-cell table:style-name="ce7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 table:formula="of:=SUM([.F4:.F7])" office:value-type="float" office:value="50.46">
            <text:p>50,46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.04.2022</text:date>, <text:time>11:3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1T11:38:15.87</dc:date>
    <dc:creator>МКОУ Верхказанская СОШ </dc:creator>
    <meta:generator>OpenOffice/4.1.7$Win32 OpenOffice.org_project/417m1$Build-9800</meta:generator>
    <meta:document-statistic meta:table-count="1" meta:cell-count="54" meta:object-count="0"/>
  </office:meta>
</office:document-meta>
</file>